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Verdana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text-line-through-style="none" style:text-line-through-type="none" style:font-name="Verdana" fo:font-size="11pt" officeooo:paragraph-rsid="0021442f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1" fo:font-size="11pt" fo:font-weight="bold" officeooo:rsid="0065d117" officeooo:paragraph-rsid="0018432f" style:font-size-asian="11pt" style:font-weight-asian="bold" style:font-name-complex="Verdana1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0.501cm"/>
        </style:tab-stops>
      </style:paragraph-properties>
      <style:text-properties style:font-name="Verdana" fo:font-size="11pt" officeooo:paragraph-rsid="0018432f" style:font-name-asian="Arial1" style:font-size-asian="11pt" style:font-name-complex="Arial1" style:font-size-complex="11pt"/>
    </style:style>
    <style:style style:name="T1" style:family="text">
      <style:text-properties officeooo:rsid="002973e3"/>
    </style:style>
    <style:style style:name="T2" style:family="text">
      <style:text-properties style:use-window-font-color="true" fo:language="es" fo:country="ES" fo:font-weight="bold" officeooo:rsid="001f1ed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3" style:family="text">
      <style:text-properties style:use-window-font-color="true" fo:language="es" fo:country="ES" fo:font-weight="bold" officeooo:rsid="002daf1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4" style:family="text">
      <style:text-properties officeooo:rsid="002fa00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f1ede" style:font-weight-asian="bold" style:font-name-complex="Arial1" style:font-weight-complex="bold"/>
    </style:style>
    <style:style style:name="T7" style:family="text">
      <style:text-properties fo:font-weight="bold" officeooo:rsid="002daf10" style:font-weight-asian="bold" style:font-name-complex="Arial1" style:font-weight-complex="bold"/>
    </style:style>
    <style:style style:name="T8" style:family="text">
      <style:text-properties fo:font-weight="bold" officeooo:rsid="00334376" style:font-weight-asian="bold" style:font-name-complex="Arial1" style:font-weight-complex="bold"/>
    </style:style>
    <style:style style:name="T9" style:family="text">
      <style:text-properties style:font-name-complex="Arial1"/>
    </style:style>
    <style:style style:name="T10" style:family="text">
      <style:text-properties officeooo:rsid="002daf10" style:font-name-complex="Arial1"/>
    </style:style>
    <style:style style:name="T11" style:family="text">
      <style:text-properties officeooo:rsid="0028eb5d" style:font-name-complex="Arial1"/>
    </style:style>
    <style:style style:name="T12" style:family="text">
      <style:text-properties officeooo:rsid="0020465f" style:font-name-complex="Arial1"/>
    </style:style>
    <style:style style:name="T13" style:family="text">
      <style:text-properties officeooo:rsid="00334376" style:font-name-complex="Arial1"/>
    </style:style>
    <style:style style:name="T14" style:family="text">
      <style:text-properties fo:font-weight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66"/></text:p>
      <text:p text:style-name="P2"/>
      <text:p text:style-name="P2">Diputadas y Diputados de Santa Fe:</text:p>
      <text:p text:style-name="P2"/>
      <text:p text:style-name="P5"><text:span text:style-name="T9">La Comisión de </text:span><text:span text:style-name="T5">Presupuesto y Hacienda</text:span><text:span text:style-name="T9"> ha considerado el Proyecto de </text:span><text:span text:style-name="T14">Comunicación</text:span><text:span text:style-name="T5"> Nº </text:span><text:span text:style-name="T6">3</text:span><text:span text:style-name="T2">8</text:span><text:span text:style-name="T3">191</text:span><text:span text:style-name="T6"> CD – </text:span><text:span text:style-name="T7">UCR - </text:span><text:span text:style-name="T6">FP</text:span><text:span text:style-name="T7">CS</text:span><text:span text:style-name="T9">, de l</text:span><text:span text:style-name="T10">os</text:span><text:span text:style-name="T9"> </text:span><text:span text:style-name="T11">D</text:span><text:span text:style-name="T9">iputad</text:span><text:span text:style-name="T10">os Pullaro, </text:span><text:span text:style-name="T13">Basile, Cándido, Bastia y González, y las Diputadas Orciani, Di Stefano, Senn y Ciancio</text:span><text:span text:style-name="T10">;</text:span><text:span text:style-name="T9"> por el cual se solicita </text:span><text:span text:style-name="T10">detallar los Saldos No Invertidos de ejercicios anteriores al 31 de de diciembre de 2019; junto con cada uno de los recursos provinciales de afectación específica y el gasto ejecutado a la fecha</text:span><text:span text:style-name="T9">; y, por las razones expuestas en los fundamentos y las que podrá dar el miembro informante, esta Comisión </text:span><text:span text:style-name="T12">aconseja </text:span><text:span text:style-name="T10">su aprobación, el cual a continuación transcribe:</text:span></text:p>
      <text:p text:style-name="P4"><text:s/></text:p>
      <text:p text:style-name="P3">PROYECTO DE COMUNICACIÓN</text:p>
      <text:p text:style-name="P3"/>
      <text:p text:style-name="P4">“La Cámara de Diputados <text:span text:style-name="T1">de la Provincia vería con agrado que el</text:span> Poder Ejecutivo, por intermedio del organismo que corresponda, informe lo siguiente:</text:p>
      <text:p text:style-name="P4"/>
      <text:p text:style-name="P4">a) Detalle de los Saldos no Invertidos de ejercicios anteriores, al 31 de <text:span text:style-name="T4">d</text:span>iciembre de 2019, discriminando concepto y monto, incluidos en la desafectación dispuesta por el Decreto Provincial Nº 320/2020, dentro del marco del artículo 17 de la Ley Nº 13.977; y</text:p>
      <text:p text:style-name="P4"/>
      <text:p text:style-name="P4">b) detalle mensual desagregado de cada uno de los recursos provinciales de afectación específica, correspondientes al año 2020 y el gasto ejecutado a la fecha.”</text:p>
      <text:p text:style-name="P7"><text:s/></text:p>
      <text:p text:style-name="P6"><text:span text:style-name="T5">SALA DE LA COMISIÓN</text:span><text:span text:style-name="T9">, </text:span><text:span text:style-name="T8">18 de Junio de 2020.</text:span></text:p>
      <text:p text:style-name="P9">FIRMANTES: <text:span text:style-name="T16">BASTIA, SENN, LENCI, ULIELDIN, GARCIA, MARTINEZ, GIUSTINIANI, GRANATA, </text:span><text:span text:style-name="T15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Verdana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A FE, 26 mayo de 2000</dc:title>
    <meta:initial-creator>cpyh</meta:initial-creator>
    <meta:creation-date>2011-12-26T09:42:00</meta:creation-date>
    <dc:date>2020-06-19T10:35:33.002743353</dc:date>
    <meta:print-date>2020-05-06T11:47:49.140755243</meta:print-date>
    <meta:editing-cycles>28</meta:editing-cycles>
    <meta:editing-duration>PT1H31M30S</meta:editing-duration>
    <meta:generator>LibreOffice/6.0.7.3$Linux_X86_64 LibreOffice_project/00m0$Build-3</meta:generator>
    <meta:document-statistic meta:table-count="0" meta:image-count="2" meta:object-count="0" meta:page-count="1" meta:paragraph-count="14" meta:word-count="240" meta:character-count="1575" meta:non-whitespace-character-count="1272"/>
  </office:meta>
</office:document-meta>
</file>